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9034in"/>
    </style:style>
    <style:style style:name="TableColumn13" style:family="table-column">
      <style:table-column-properties style:column-width="2.9034in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2.026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2.0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2.09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2.097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公園</text:span><text:span text:style-name="T3">、</text:span><text:span text:style-name="T4">綠地</text:span><text:span text:style-name="T5">、廣場、場所、公廁</text:span></text:p>
      <text:p text:style-name="P6"><text:span text:style-name="T7">認養維護紀錄表</text:span></text:p>
      <text:p text:style-name="P8"/>
      <text:p text:style-name="內文"><text:span text:style-name="T9">認養場域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維護日期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維護日期</text:span>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維護日期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維護日期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0986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EC-30898</meta:initial-creator>
    <dc:creator>user</dc:creator>
    <meta:creation-date>2025-03-18T06:15:00Z</meta:creation-date>
    <dc:date>2025-03-18T06:15:00Z</dc:date>
    <meta:print-date>2024-10-23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