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8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26" style:family="table-column">
      <style:table-column-properties style:column-width="0.8791in" style:use-optimal-column-width="false"/>
    </style:style>
    <style:style style:name="TableColumn27" style:family="table-column">
      <style:table-column-properties style:column-width="2.6416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2.318in" style:use-optimal-column-width="false"/>
    </style:style>
    <style:style style:name="Table25" style:family="table">
      <style:table-properties style:width="6.8229in" fo:margin-left="0in" table:align="left"/>
    </style:style>
    <style:style style:name="TableRow30" style:family="table-row">
      <style:table-row-properties style:min-row-height="0.2736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2784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826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138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861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645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00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138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625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138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138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row-height="3.4118in" style:use-optimal-row-height="false"/>
    </style:style>
    <style:style style:name="TableCell91" style:family="table-cell">
      <style:table-cell-properties fo:border="0.0138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TableRow94" style:family="table-row">
      <style:table-row-properties style:row-height="3.0965in" style:use-optimal-row-height="false"/>
    </style:style>
    <style:style style:name="TableCell95" style:family="table-cell">
      <style:table-cell-properties fo:border="0.0138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112" style:family="table-column">
      <style:table-column-properties style:column-width="0.8791in" style:use-optimal-column-width="false"/>
    </style:style>
    <style:style style:name="TableColumn113" style:family="table-column">
      <style:table-column-properties style:column-width="2.6416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2.318in" style:use-optimal-column-width="false"/>
    </style:style>
    <style:style style:name="Table111" style:family="table">
      <style:table-properties style:width="6.8229in" fo:margin-left="0in" table:align="left"/>
    </style:style>
    <style:style style:name="TableRow116" style:family="table-row">
      <style:table-row-properties style:min-row-height="0.2736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2784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826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861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645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861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38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00"/>
    </style:style>
    <style:style style:name="TableCell1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625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625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row-height="3.4118in" style:use-optimal-row-height="false"/>
    </style:style>
    <style:style style:name="TableCell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Row180" style:family="table-row">
      <style:table-row-properties style:row-height="3.0965in" style:use-optimal-row-height="false"/>
    </style:style>
    <style:style style:name="TableCell181" style:family="table-cell">
      <style:table-cell-properties fo:border="0.0138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list-style-name="LFO2" style:family="paragraph">
      <style:paragraph-properties fo:text-align="justify"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left="0.9256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list-style-name="LFO3" style:family="paragraph">
      <style:paragraph-properties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list-style-name="LFO3" style:family="paragraph">
      <style:paragraph-properties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list-style-name="LFO3" style:family="paragraph">
      <style:paragraph-properties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list-style-name="LFO3" style:family="paragraph">
      <style:paragraph-properties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list-style-name="LFO3" style:family="paragraph">
      <style:paragraph-properties fo:text-align="justify"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list-style-name="LFO3" style:family="paragraph">
      <style:paragraph-properties fo:text-align="justify" fo:margin-left="0.925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10" style:parent-style-name="內文" style:list-style-name="LFO5" style:family="paragraph">
      <style:text-properties style:font-name="標楷體" style:font-name-asian="標楷體" fo:font-size="14pt" style:font-size-asian="14pt"/>
    </style:style>
    <style:style style:name="P211" style:parent-style-name="內文" style:list-style-name="LFO5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left="2.0833in" fo:text-indent="-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13" style:parent-style-name="內文" style:family="paragraph">
      <style:paragraph-properties fo:margin-left="2.0833in" fo:text-indent="-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14" style:parent-style-name="內文" style:family="paragraph">
      <style:paragraph-properties fo:margin-left="2.0833in" fo:text-indent="-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olumn219" style:family="table-column">
      <style:table-column-properties style:column-width="0.8791in" style:use-optimal-column-width="false"/>
    </style:style>
    <style:style style:name="TableColumn220" style:family="table-column">
      <style:table-column-properties style:column-width="2.6416in" style:use-optimal-column-width="false"/>
    </style:style>
    <style:style style:name="TableColumn221" style:family="table-column">
      <style:table-column-properties style:column-width="0.984in" style:use-optimal-column-width="false"/>
    </style:style>
    <style:style style:name="TableColumn222" style:family="table-column">
      <style:table-column-properties style:column-width="2.318in" style:use-optimal-column-width="false"/>
    </style:style>
    <style:style style:name="Table218" style:family="table">
      <style:table-properties style:width="6.8229in" fo:margin-left="0in" table:align="left"/>
    </style:style>
    <style:style style:name="TableRow223" style:family="table-row">
      <style:table-row-properties style:min-row-height="0.2736in" style:use-optimal-row-height="false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2784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138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826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138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513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64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61" style:family="table-row">
      <style:table-row-properties style:min-row-height="0.2777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861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38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00"/>
    </style:style>
    <style:style style:name="TableCell2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625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="0.0138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="0.0138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3625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0.0138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138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row-height="3.468in" style:use-optimal-row-height="false"/>
    </style:style>
    <style:style style:name="TableCell298" style:family="table-cell">
      <style:table-cell-properties fo:border="0.0138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Row301" style:family="table-row">
      <style:table-row-properties style:row-height="3.2423in" style:use-optimal-row-height="false"/>
    </style:style>
    <style:style style:name="TableCell3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margin-left="2.0833in" fo:text-indent="-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新竹市公園、綠地、廣場、場所、公廁</text:p>
      <text:p text:style-name="P4">認養計畫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<text:s text:c="3"/>華<text:s text:c="3"/>民<text:s text:c="3"/>國<text:s/><text:s text:c="11"/><text:s/>年<text:s text:c="4"/><text:s text:c="4"/><text:s/><text:s text:c="2"/>月<text:s/><text:s text:c="7"/><text:s/>日</text:p>
      <text:p text:style-name="P21"/>
      <text:soft-page-break/>
      <text:p text:style-name="內文"><text:span text:style-name="T22">【附件</text:span><text:span text:style-name="T23">一</text:span><text:span text:style-name="T24">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認養標的</text:p>
          </table:table-cell>
          <table:table-cell table:style-name="TableCell33" table:number-columns-spanned="3">
            <text:p text:style-name="內文"><text:span text:style-name="T34">□公園□綠地□廣場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認養場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認養期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基本維護項目：</text:span><text:span text:style-name="T49">環境</text:span><text:span text:style-name="T50">及</text:span><text:span text:style-name="T51">設施巡視清潔</text:span><text:span text:style-name="T52">、</text:span><text:span text:style-name="T53">設施故障回報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人數</text:p>
          </table:table-cell>
          <table:table-cell table:style-name="TableCell57">
            <text:p text:style-name="P58"/>
          </table:table-cell>
          <table:table-cell table:style-name="TableCell59">
            <text:p text:style-name="P60">參與頻率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認養單位(認養人)</text:p>
          </table:table-cell>
          <table:table-cell table:style-name="TableCell66">
            <text:p text:style-name="P67"/>
          </table:table-cell>
          <table:table-cell table:style-name="TableCell68">
            <text:p text:style-name="P69">統一編號或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人</text:p>
          </table:table-cell>
          <table:table-cell table:style-name="TableCell75">
            <text:p text:style-name="P76"/>
          </table:table-cell>
          <table:table-cell table:style-name="TableCell77">
            <text:p text:style-name="P78">連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地址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認養標的位置圖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認養標的現況照</text:p>
            <text:p text:style-name="P97"/>
          </table:table-cell>
          <table:covered-table-cell/>
          <table:covered-table-cell/>
          <table:covered-table-cell/>
        </table:table-row>
      </table:table>
      <text:p text:style-name="內文"><text:span text:style-name="T98">申請人：<text:s/></text:span><text:span text:style-name="T99"><text:s text:c="15"/></text:span><text:span text:style-name="T100">（</text:span><text:span text:style-name="T101">簽</text:span><text:span text:style-name="T102">名</text:span><text:span text:style-name="T103">）</text:span><text:span text:style-name="T104"><text:s text:c="28"/>(</text:span><text:span text:style-name="T105">認養單位用印</text:span><text:span text:style-name="T106">)</text:span></text:p>
      <text:p text:style-name="P107"/>
      <text:soft-page-break/>
      <text:p text:style-name="內文"><text:span text:style-name="T108">【附件</text:span><text:span text:style-name="T109">一</text:span><text:span text:style-name="T110">】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認養標的</text:p>
          </table:table-cell>
          <table:table-cell table:style-name="TableCell119" table:number-columns-spanned="3">
            <text:p text:style-name="內文"><text:span text:style-name="T120">場所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認養場域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認養期程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基本維護項目：</text:span><text:span text:style-name="T135">環境</text:span><text:span text:style-name="T136">及</text:span><text:span text:style-name="T137">設施巡視清潔</text:span><text:span text:style-name="T138">、</text:span><text:span text:style-name="T139">設施故障回報、掃水、割草、場地借用管理。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參與人數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參與頻率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認養單位(認養人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統一編號或身分證字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聯絡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連絡電話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地址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e-mail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認養標的位置圖</text:p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認養標的現況照</text:p>
            <text:p text:style-name="P183"/>
          </table:table-cell>
          <table:covered-table-cell/>
          <table:covered-table-cell/>
          <table:covered-table-cell/>
        </table:table-row>
      </table:table>
      <text:p text:style-name="內文"><text:span text:style-name="T184">申請人：<text:s/></text:span><text:span text:style-name="T185"><text:s text:c="15"/></text:span><text:span text:style-name="T186">（</text:span><text:span text:style-name="T187">簽名</text:span><text:span text:style-name="T188">）</text:span><text:span text:style-name="T189"><text:s text:c="28"/>(</text:span><text:span text:style-name="T190">認養單位用印</text:span><text:span text:style-name="T191">)</text:span></text:p>
      <text:p text:style-name="P192"/>
      <text:soft-page-break/>
      <text:p text:style-name="P193"><text:span text:style-name="T194">一、</text:span><text:span text:style-name="T195">認養</text:span><text:span text:style-name="T196">規畫方向</text:span></text:p>
      <text:list text:style-name="LFO2" text:continue-numbering="true">
        <text:list-item>
          <text:p text:style-name="P197">認養規劃：認養範圍（請以圖示或照片搭配文字說明）</text:p>
        </text:list-item>
      </text:list>
      <text:p text:style-name="P198"><text:s text:c="10"/>及維護管理概述。</text:p>
      <text:list text:style-name="LFO2" text:continue-numbering="true">
        <text:list-item>
          <text:p text:style-name="P199">計畫目標：未來願景及實施策略。</text:p>
        </text:list-item>
      </text:list>
      <text:p text:style-name="P200"><text:span text:style-name="T201">二、</text:span><text:span text:style-name="T202">場地之整體規劃及管理維護計畫</text:span></text:p>
      <text:list text:style-name="LFO3" text:continue-numbering="true">
        <text:list-item>
          <text:p text:style-name="P203">組織職掌規劃：組織架構與人員配置。</text:p>
        </text:list-item>
        <text:list-item>
          <text:p text:style-name="P204">例行管理規劃：開放使用時間、認養標的告示牌設置等事項。</text:p>
        </text:list-item>
        <text:list-item>
          <text:p text:style-name="P205">借用方式規劃：借用方式、借用流程，以及借用後公告之張貼(僅用於便利管理該場地，該場地仍不得限定使用對象及收取費用)。</text:p>
        </text:list-item>
        <text:list-item>
          <text:p text:style-name="P206">活動比賽規劃：預計辦理之活動與比賽期程、促進民眾使用該場地計畫，以及上述活動與比賽之目標與意義。</text:p>
        </text:list-item>
        <text:list-item>
          <text:p text:style-name="P207">場地清潔及設備維護規劃：場地及其外圍一公尺內環境的清潔、場地清潔人員安排與工作分配等及設備檢查與維護措施。</text:p>
        </text:list-item>
        <text:list-item>
          <text:p text:style-name="P208">預期效益評估：預估對認養場地未來發展的助益（預計辦理活動或比賽場數、預計培訓之新竹市選手人數、預計提升該運動之運動人口數等……。。</text:p>
        </text:list-item>
      </text:list>
      <text:p text:style-name="P209">三、與管理機關協調計畫</text:p>
      <text:list text:style-name="LFO5" text:continue-numbering="true">
        <text:list-item>
          <text:p text:style-name="P210">配合機制規劃：聯絡窗口的建立，包含人員的建置與聯絡溝通方式。</text:p>
        </text:list-item>
        <text:list-item>
          <text:p text:style-name="P211">主動配合事項：願意主動配合機關之事項及配合方式。</text:p>
        </text:list-item>
      </text:list>
      <text:p text:style-name="P212">註：請依上開架構填寫，並得增列其他項目。</text:p>
      <text:p text:style-name="P213"/>
      <text:p text:style-name="P214"/>
      <text:soft-page-break/>
      <text:p text:style-name="內文"><text:span text:style-name="T215">【附件</text:span><text:span text:style-name="T216">一</text:span><text:span text:style-name="T217">】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bookmark-start text:name="_Hlk186527319"/>認養標的</text:p>
          </table:table-cell>
          <table:table-cell table:style-name="TableCell226" table:number-columns-spanned="3">
            <text:p text:style-name="內文"><text:span text:style-name="T227">公廁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認養場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認養期程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基本維護項目：</text:span><text:span text:style-name="T242">環境</text:span><text:span text:style-name="T243">及</text:span><text:span text:style-name="T244">設施巡視清潔</text:span><text:span text:style-name="T245">、</text:span><text:span text:style-name="T246">設施故障回報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□早上8時□早上</text:span><text:span text:style-name="T251">11</text:span><text:span text:style-name="T252">時□</text:span><text:span text:style-name="T253">中午12</text:span><text:span text:style-name="T254">時□</text:span><text:span text:style-name="T255">下午17</text:span><text:span text:style-name="T256">時□</text:span><text:span text:style-name="T257">晚上18</text:span><text:span text:style-name="T258">時□</text:span><text:span text:style-name="T259">晚上19</text:span><text:span text:style-name="T260">時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參與人數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參與頻率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認養單位(認養人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統一編號或身分證字號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聯絡人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連絡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地址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認養標的位置圖</text:p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認養標的現況照</text:p>
            <text:p text:style-name="P304"/>
          </table:table-cell>
          <table:covered-table-cell/>
          <table:covered-table-cell/>
          <table:covered-table-cell/>
        </table:table-row>
      </table:table>
      <text:p text:style-name="P305"><text:bookmark-end text:name="_Hlk186527319"/><text:span text:style-name="T306">申請人：<text:s/></text:span><text:span text:style-name="T307"><text:s text:c="15"/></text:span><text:span text:style-name="T308">（</text:span><text:span text:style-name="T309">簽名</text:span><text:span text:style-name="T310">）</text:span><text:span text:style-name="T311"><text:s text:c="28"/>(</text:span><text:span text:style-name="T312">認養單位用印</text:span><text:span text:style-name="T3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4923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舍甲運動公園場地認養計畫書</dc:title>
    <dc:subject/>
    <meta:initial-creator>user</meta:initial-creator>
    <dc:creator>user</dc:creator>
    <meta:creation-date>2025-03-18T06:14:00Z</meta:creation-date>
    <dc:date>2025-03-18T06:14:00Z</dc:date>
    <meta:print-date>2016-08-26T05:5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8" meta:character-count="1194" meta:row-count="8" meta:non-whitespace-character-count="1018"/>
  </office:meta>
</office:document-meta>
</file>